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Absatz-Standardschriftart" style:family="text">
      <style:text-properties style:font-size-complex="10pt"/>
    </style:style>
    <style:style style:name="P6" style:parent-style-name="Standard" style:family="paragraph">
      <style:paragraph-properties fo:text-align="end"/>
      <style:text-properties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8pt" style:font-size-asian="8pt"/>
    </style:style>
    <style:style style:name="P8" style:parent-style-name="Standard" style:family="paragraph">
      <style:paragraph-properties fo:text-align="end"/>
      <style:text-properties fo:font-size="8pt" style:font-size-asian="8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fo:language="de" fo:country="AT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0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2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3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4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5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6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7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8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9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0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2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3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4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5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6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7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8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9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40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4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42" style:parent-style-name="Standard" style:family="paragraph">
      <style:text-properties style:font-name="Arial" style:font-name-complex="Arial" fo:language="de" fo:country="AT"/>
    </style:style>
    <style:style style:name="P43" style:parent-style-name="Standard" style:family="paragraph">
      <style:text-properties style:font-name="Arial" style:font-name-complex="Arial" fo:language="de" fo:country="AT"/>
    </style:style>
    <style:style style:name="P44" style:parent-style-name="Standard" style:family="paragraph">
      <style:paragraph-properties fo:margin-bottom="0.0833in"/>
      <style:text-properties style:font-name="Arial" style:font-name-complex="Arial" fo:language="de" fo:country="AT"/>
    </style:style>
    <style:style style:name="P45" style:parent-style-name="Standard" style:family="paragraph">
      <style:paragraph-properties fo:margin-bottom="0.0833in">
        <style:tab-stops>
          <style:tab-stop style:type="left" style:position="1.3784in"/>
        </style:tab-stops>
      </style:paragraph-properties>
    </style:style>
    <style:style style:name="T46" style:parent-style-name="Absatz-Standardschriftart" style:family="text">
      <style:text-properties style:font-name="Arial" style:font-name-complex="Arial" fo:language="de" fo:country="AT"/>
    </style:style>
    <style:style style:name="T47" style:parent-style-name="Absatz-Standardschriftart" style:family="text">
      <style:text-properties style:font-name="Arial" style:font-name-complex="Arial" fo:language="de" fo:country="AT"/>
    </style:style>
    <style:style style:name="T48" style:parent-style-name="Hyperlink" style:family="text">
      <style:text-properties style:font-name="Arial" style:font-name-complex="Arial" fo:language="de" fo:country="AT"/>
    </style:style>
    <style:style style:name="P49" style:parent-style-name="Standard" style:family="paragraph">
      <style:paragraph-properties>
        <style:tab-stops>
          <style:tab-stop style:type="left" style:position="1.3784in"/>
          <style:tab-stop style:type="left" style:position="1.6736in"/>
        </style:tab-stops>
      </style:paragraph-properties>
      <style:text-properties style:font-name="Arial" style:font-name-complex="Arial" fo:language="de" fo:country="AT"/>
    </style:style>
    <style:style style:name="P50" style:parent-style-name="Standard" style:family="paragraph">
      <style:text-properties style:font-name="Arial" style:font-name-complex="Arial" fo:language="de" fo:country="AT"/>
    </style:style>
    <style:style style:name="P51" style:parent-style-name="Standard" style:family="paragraph">
      <style:text-properties style:font-name="Arial" style:font-name-complex="Arial" fo:language="de" fo:country="AT"/>
    </style:style>
    <style:style style:name="P52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53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54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55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4" draw:id="id3" draw:style-name="a5" draw:name="Rahmen1" text:anchor-type="paragraph" svg:x="5.40079in" svg:y="-0.32205in" svg:width="1.625in" svg:height="1.49931in" style:rel-width="scale" style:rel-height="scale"><draw:text-box><text:p text:style-name="P6">www.monticola.org</text:p><text:p text:style-name="P7"/><text:p text:style-name="P8"/></draw:text-box><svg:title/><svg:desc/></draw:frame></text:span></text:p>
      <text:p text:style-name="P9"/>
      <text:p text:style-name="P10"/>
      <text:p text:style-name="P11">Anmeldung zur 58. Jahrestagung</text:p>
      <text:p text:style-name="P12">4. Juni – 11. Juni 2023 in Olivone (Kanton Tessin, Schweiz)</text:p>
      <text:p text:style-name="P13"/>
      <text:p text:style-name="P14"/>
      <text:p text:style-name="Standard"><text:span text:style-name="T15">Gerne melde ich mich<text:s/></text:span><text:span text:style-name="T16">definitiv</text:span><text:span text:style-name="T17"><text:s/>für die Jahrestagung an:</text:span></text:p>
      <text:p text:style-name="P18"/>
      <text:p text:style-name="P19">Name, Vorname:<text:tab/>............................................................................</text:p>
      <text:p text:style-name="P20"/>
      <text:p text:style-name="P21">Strasse:<text:tab/>............................................................................</text:p>
      <text:p text:style-name="P22"/>
      <text:p text:style-name="P23">PLZ / Ort:<text:tab/>............................................................................</text:p>
      <text:p text:style-name="P24"/>
      <text:p text:style-name="P25">Land:<text:tab/>……………………………………………………….</text:p>
      <text:p text:style-name="P26"/>
      <text:p text:style-name="P27">Telefon:<text:tab/>............................................................................</text:p>
      <text:p text:style-name="P28"/>
      <text:p text:style-name="P29">E-Mail:<text:tab/>............................................................................</text:p>
      <text:p text:style-name="P30"/>
      <text:p text:style-name="P31">Ich reise alleine an:<text:tab/>………………………………………………………</text:p>
      <text:p text:style-name="P32"/>
      <text:p text:style-name="P33">Ich reise in Begleitung von:<text:tab/>............................................................................</text:p>
      <text:p text:style-name="P34"/>
      <text:p text:style-name="P35">Datum der Anreise:<text:tab/>………………………………………………………</text:p>
      <text:p text:style-name="P36"/>
      <text:p text:style-name="P37">Datum der Abreise:<text:tab/>………………………………………………………</text:p>
      <text:p text:style-name="P38"/>
      <text:p text:style-name="P39">Ich reise mit der Bahn an:<text:tab/>………………………………………………………</text:p>
      <text:p text:style-name="P40"/>
      <text:p text:style-name="P41">Ich reise mit dem Privatauto an:<text:tab/>………………………………………………………</text:p>
      <text:p text:style-name="P42"/>
      <text:p text:style-name="P43"/>
      <text:p text:style-name="P44">Wir bitten Dich, Deine Anmeldung bis am 26. Februar 2023 einzureichen;<text:s/></text:p>
      <text:p text:style-name="P45"><text:span text:style-name="T46">per E-Mail an:</text:span><text:span text:style-name="T47"><text:tab/></text:span><text:span text:style-name="T48">kurt.roesti@bluewin.ch</text:span></text:p>
      <text:p text:style-name="P49">per Post an:<text:tab/>Kurt Rösti, Lenkstrasse 77, CH-3772 St. Stephan<text:s/></text:p>
      <text:p text:style-name="P50"/>
      <text:p text:style-name="P51"/>
      <text:p text:style-name="P52">Ort / Datum:<text:s/><text:tab/>.............................................................................</text:p>
      <text:p text:style-name="P53"/>
      <text:p text:style-name="P54"/>
      <text:p text:style-name="P55">Unterschrift:<text:tab/>………………………………………………………..</text:p>
      <text:p text:style-name="P56"/>
      <text:p text:style-name="P57"/>
      <text:p text:style-name="Standard"><text:span text:style-name="T58">30.12.2022 / K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ufsatz_englisch" style:display-name="Aufsatz_englisch" style:family="paragraph" style:parent-style-name="Standard">
      <style:paragraph-properties fo:text-align="justify" fo:line-height="150%"/>
      <style:text-properties fo:language="en" fo:country="GB" fo:hyphenate="false"/>
    </style:style>
    <style:style style:name="Footnote" style:display-name="Footnote" style:family="paragraph" style:parent-style-name="Standard">
      <style:text-properties fo:hyphenate="false"/>
    </style:style>
    <style:style style:name="Aufsatz_deutsch" style:display-name="Aufsatz_deutsch" style:family="paragraph" style:parent-style-name="Aufsatz_englisch">
      <style:text-properties fo:language="de" fo:country="DE" fo:hyphenate="false"/>
    </style:style>
    <style:style style:name="Aufsatz_dt_Fußnotentext" style:display-name="Aufsatz_dt_Fußnotentext" style:family="paragraph" style:parent-style-name="Footnote">
      <style:paragraph-properties fo:text-align="justify"/>
      <style:text-properties fo:font-size="10pt" style:font-size-asian="10pt" fo:hyphenate="false"/>
    </style:style>
    <style:style style:name="Aufsatz_engl_Fußnotentext" style:display-name="Aufsatz_engl_Fußnotentext" style:family="paragraph" style:parent-style-name="Footnote">
      <style:paragraph-properties fo:text-align="justify"/>
      <style:text-properties fo:font-size="10pt" style:font-size-asian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 style:parent-style-name="Absatz-Standardschriftart">
      <style:text-properties style:text-position="super 66.6%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0.0909in"/>
      </style:footer-style>
    </style:page-layout>
    <style:style style:name="T2" style:parent-style-name="Absatz-Standardschriftart" style:family="text">
      <style:text-properties style:font-size-complex="10pt"/>
    </style:style>
    <style:style style:name="P3" style:parent-style-name="Kopfzeile" style:family="paragraph">
      <style:text-properties fo:font-size="14pt" style:font-size-asian="14pt"/>
    </style:style>
    <style:style style:name="P4" style:parent-style-name="Kopfzeile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60288" draw:id="id0" draw:style-name="a0" draw:name="Rahmen2" text:anchor-type="paragraph" svg:x="-0.05079in" svg:y="0.1063in" svg:width="1.10278in" svg:height="0.92431in" style:rel-width="scale" style:rel-height="scale"><draw:text-box><text:p text:style-name="Standard"><draw:frame draw:style-name="a1" draw:name="Grafik1" text:anchor-type="as-char" svg:x="0in" svg:y="0in" svg:width="0.95157in" svg:height="0.85472in" style:rel-width="scale" style:rel-height="scale"><draw:image xlink:href="media/image1.jpeg" xlink:type="simple" xlink:show="embed" xlink:actuate="onLoad"/><svg:title/><svg:desc/></draw:frame></text:p></draw:text-box><svg:title/><svg:desc/></draw:frame><draw:frame draw:z-index="251661312" draw:id="id1" draw:style-name="a2" draw:name="Rahmen3" text:anchor-type="paragraph" svg:x="1.15079in" svg:y="-0.02283in" svg:width="4.97778in" svg:height="0.67431in" style:rel-width="scale" style:rel-height="scale"><draw:text-box><text:p text:style-name="Standard"><draw:frame draw:style-name="a3" draw:name="Grafik2" text:anchor-type="as-char" svg:x="0in" svg:y="0in" svg:width="4.78268in" svg:height="0.57441in" style:rel-width="scale" style:rel-height="scale"><draw:image xlink:href="media/image2.png" xlink:type="simple" xlink:show="embed" xlink:actuate="onLoad"/><svg:title/><svg:desc/></draw:frame></text:p></draw:text-box><svg:title/><svg:desc/></draw:frame><text:tab/><text:tab/></text:p>
        <text:p text:style-name="Kopfzeile"/>
        <text:p text:style-name="Kopfzeile"><text:span text:style-name="T2"><draw:frame draw:z-index="251659264" draw:id="id2" draw:style-name="a4" draw:name="Rahmen4" text:anchor-type="paragraph" svg:x="0.90079in" svg:y="0.2189in" svg:width="5.25in" svg:height="0.5in" style:rel-width="scale" style:rel-height="scale"><draw:text-box><text:p text:style-name="P3"><text:tab/>Internationale Arbeitsgemeinschaft für Alpenornithologie e. V.</text:p><text:p text:style-name="P4">Zeitschrift für die Vogelwelt der Berge</text:p><text:p text:style-name="Standard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BookPro</meta:initial-creator>
    <dc:creator>kurt.roesti@bluewin.ch</dc:creator>
    <meta:creation-date>2022-12-22T12:21:00Z</meta:creation-date>
    <dc:date>2023-01-17T16:11:00Z</dc:date>
    <meta:print-date>2023-01-07T08:11:00Z</meta:print-date>
    <meta:template xlink:href="Normal" xlink:type="simple"/>
    <meta:editing-cycles>11</meta:editing-cycles>
    <meta:editing-duration>PT0S</meta:editing-duration>
    <meta:document-statistic meta:page-count="1" meta:paragraph-count="2" meta:word-count="177" meta:character-count="1291" meta:row-count="9" meta:non-whitespace-character-count="1116"/>
  </office:meta>
</office:document-meta>
</file>