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8" style:parent-style-name="Absatz-Standardschriftart" style:family="text">
      <style:text-properties style:font-size-complex="10pt"/>
    </style:style>
    <style:style style:name="P9" style:parent-style-name="Standard" style:family="paragraph">
      <style:paragraph-properties fo:text-align="end"/>
      <style:text-properties fo:font-size="11pt" style:font-size-asian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8pt" style:font-size-asian="8pt"/>
    </style:style>
    <style:style style:name="P11" style:parent-style-name="Standard" style:family="paragraph">
      <style:paragraph-properties fo:text-align="end"/>
      <style:text-properties fo:font-size="8pt" style:font-size-asian="8pt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font-style="italic" style:font-style-asian="italic" style:font-style-complex="italic" fo:language="de" fo:country="AT"/>
    </style:style>
    <style:style style:name="T20" style:parent-style-name="Absatz-Standardschriftart" style:family="text">
      <style:text-properties style:font-name="Arial" style:font-name-complex="Arial" fo:language="de" fo:country="AT"/>
    </style:style>
    <style:style style:name="T21" style:parent-style-name="Absatz-Standardschriftart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4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5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6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7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8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29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0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1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2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3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4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5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36" style:parent-style-name="Absatz-Standardschriftart" style:family="text">
      <style:text-properties style:font-name="Arial" style:font-name-complex="Arial" fo:language="de" fo:country="AT"/>
    </style:style>
    <style:style style:name="T37" style:parent-style-name="Absatz-Standardschriftart" style:family="text">
      <style:text-properties style:font-name="Arial" style:font-name-complex="Arial" fo:language="de" fo:country="AT"/>
    </style:style>
    <style:style style:name="P38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39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40" style:parent-style-name="Absatz-Standardschriftart" style:family="text">
      <style:text-properties style:font-name="Arial" style:font-name-complex="Arial" fo:language="de" fo:country="AT"/>
    </style:style>
    <style:style style:name="T41" style:parent-style-name="Absatz-Standardschriftart" style:family="text">
      <style:text-properties style:font-name="Arial" style:font-name-complex="Arial" fo:language="de" fo:country="AT"/>
    </style:style>
    <style:style style:name="P42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43" style:parent-style-name="Standard" style:family="paragraph">
      <style:paragraph-properties>
        <style:tab-stops>
          <style:tab-stop style:type="left" style:position="2.5597in"/>
          <style:tab-stop style:type="left" style:position="3.9375in"/>
        </style:tab-stops>
      </style:paragraph-properties>
    </style:style>
    <style:style style:name="T44" style:parent-style-name="Absatz-Standardschriftart" style:family="text">
      <style:text-properties style:font-name="Arial" style:font-name-complex="Arial" fo:language="de" fo:country="AT"/>
    </style:style>
    <style:style style:name="T45" style:parent-style-name="Absatz-Standardschriftart" style:family="text">
      <style:text-properties style:font-name="Arial" style:font-name-complex="Arial" fo:language="de" fo:country="AT"/>
    </style:style>
    <style:style style:name="P46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47" style:parent-style-name="Standard" style:family="paragraph">
      <style:paragraph-properties>
        <style:tab-stops>
          <style:tab-stop style:type="left" style:position="2.5597in"/>
          <style:tab-stop style:type="left" style:position="3.9375in"/>
        </style:tab-stops>
      </style:paragraph-properties>
    </style:style>
    <style:style style:name="T48" style:parent-style-name="Absatz-Standardschriftart" style:family="text">
      <style:text-properties style:font-name="Arial" style:font-name-complex="Arial" fo:language="de" fo:country="AT"/>
    </style:style>
    <style:style style:name="T49" style:parent-style-name="Absatz-Standardschriftart" style:family="text">
      <style:text-properties style:font-name="Arial" style:font-name-complex="Arial" fo:language="de" fo:country="AT"/>
    </style:style>
    <style:style style:name="P50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51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52" style:parent-style-name="Absatz-Standardschriftart" style:family="text">
      <style:text-properties style:font-name="Arial" style:font-name-complex="Arial" fo:language="de" fo:country="AT"/>
    </style:style>
    <style:style style:name="T53" style:parent-style-name="Absatz-Standardschriftart" style:family="text">
      <style:text-properties style:font-name="Arial" style:font-name-complex="Arial" fo:language="de" fo:country="AT"/>
    </style:style>
    <style:style style:name="P54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55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56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57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58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language="de" fo:country="AT"/>
    </style:style>
    <style:style style:name="P59" style:parent-style-name="Standard" style:family="paragraph">
      <style:text-properties style:font-name="Arial" style:font-name-complex="Arial" fo:language="de" fo:country="AT"/>
    </style:style>
    <style:style style:name="P60" style:parent-style-name="Standard" style:family="paragraph">
      <style:paragraph-properties fo:margin-bottom="0.0833in"/>
      <style:text-properties style:font-name="Arial" style:font-name-complex="Arial" fo:language="de" fo:country="AT"/>
    </style:style>
    <style:style style:name="P61" style:parent-style-name="Standard" style:family="paragraph">
      <style:paragraph-properties fo:margin-bottom="0.0833in">
        <style:tab-stops>
          <style:tab-stop style:type="left" style:position="1.3784in"/>
        </style:tab-stops>
      </style:paragraph-properties>
    </style:style>
    <style:style style:name="T62" style:parent-style-name="Absatz-Standardschriftart" style:family="text">
      <style:text-properties style:font-name="Arial" style:font-name-complex="Arial" fo:language="de" fo:country="AT"/>
    </style:style>
    <style:style style:name="T63" style:parent-style-name="Absatz-Standardschriftart" style:family="text">
      <style:text-properties style:font-name="Arial" style:font-name-complex="Arial" fo:language="de" fo:country="AT"/>
    </style:style>
    <style:style style:name="T64" style:parent-style-name="Hyperlink" style:family="text">
      <style:text-properties style:font-name="Arial" style:font-name-complex="Arial" style:letter-kerning="false" fo:language="de" fo:country="AT"/>
    </style:style>
    <style:style style:name="P65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66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67" style:parent-style-name="Standard" style:family="paragraph">
      <style:text-properties style:font-name="Arial" style:font-name-complex="Arial" fo:language="de" fo:country="AT"/>
    </style:style>
    <style:style style:name="P68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69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70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71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Arial" style:font-name-complex="Arial" fo:language="de" fo:country="AT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margin-bottom="0.0833in"/>
      <style:text-properties style:font-name="Arial" style:font-name-complex="Arial"/>
    </style:style>
    <style:style style:name="P78" style:parent-style-name="Standard" style:family="paragraph">
      <style:paragraph-properties fo:margin-bottom="0.0833in">
        <style:tab-stops>
          <style:tab-stop style:type="right" style:position="0.2958in"/>
          <style:tab-stop style:type="left" style:position="0.4923in"/>
          <style:tab-stop style:type="left" style:position="3.5437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bottom="0.0833in">
        <style:tab-stops>
          <style:tab-stop style:type="right" style:position="0.2958in"/>
          <style:tab-stop style:type="left" style:position="0.4923in"/>
          <style:tab-stop style:type="left" style:position="3.5437in"/>
        </style:tab-stops>
      </style:paragraph-properties>
      <style:text-properties style:font-name="Arial" style:font-name-complex="Arial"/>
    </style:style>
    <style:style style:name="P80" style:parent-style-name="Standard" style:family="paragraph">
      <style:paragraph-properties>
        <style:tab-stops>
          <style:tab-stop style:type="right" style:position="0.2958in"/>
          <style:tab-stop style:type="left" style:position="0.4923in"/>
          <style:tab-stop style:type="left" style:position="3.5437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paragraph-properties fo:margin-bottom="0.0833in"/>
    </style:style>
    <style:style style:name="T8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4" style:parent-style-name="Listenabsatz" style:list-style-name="LFO1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85" style:parent-style-name="Listenabsatz" style:list-style-name="LFO1" style:family="paragraph">
      <style:paragraph-properties fo:margin-top="0.0833in" fo:margin-left="0.2958in" fo:text-indent="-0.2958in">
        <style:tab-stops/>
      </style:paragraph-properties>
      <style:text-properties style:font-name="Arial" style:font-name-complex="Arial"/>
    </style:style>
    <style:style style:name="P86" style:parent-style-name="Listenabsatz" style:list-style-name="LFO1" style:family="paragraph">
      <style:paragraph-properties fo:margin-top="0.0833in" fo:margin-left="0.2958in" fo:text-indent="-0.2958in">
        <style:tab-stops/>
      </style:paragraph-properties>
      <style:text-properties style:font-name="Arial" style:font-name-complex="Arial"/>
    </style:style>
    <style:style style:name="P87" style:parent-style-name="Listenabsatz" style:list-style-name="LFO1" style:family="paragraph">
      <style:paragraph-properties fo:margin-top="0.0833in" fo:margin-left="0.2958in" fo:text-indent="-0.2958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93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text-properties style:font-name="Arial" style:font-name-complex="Arial" fo:color="#000000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/>
    </style:style>
    <style:style style:family="graphic" style:name="a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4" draw:id="id3" draw:style-name="a5" draw:name="Rahmen1" text:anchor-type="paragraph" svg:x="5.40079in" svg:y="-0.32205in" svg:width="1.625in" svg:height="1.49931in" style:rel-width="scale" style:rel-height="scale"><draw:text-box><text:p text:style-name="P9">www.monticola.org</text:p><text:p text:style-name="P10"/><text:p text:style-name="P11"/></draw:text-box><svg:title/><svg:desc/></draw:frame></text:span></text:p>
      <text:p text:style-name="P12"/>
      <text:p text:style-name="P13"/>
      <text:p text:style-name="P14">Zimmerbuchung für die 58. Jahrestagung</text:p>
      <text:p text:style-name="P15">4. Juni – 11. Juni 2023 in Olivone (Kanton Tessin, Schweiz)</text:p>
      <text:p text:style-name="P16"/>
      <text:p text:style-name="P17"/>
      <text:p text:style-name="Standard"><text:span text:style-name="T18">Ich nehme an der Monticola-Jahrestagung teil und buche folgendes Zimmer (</text:span><text:span text:style-name="T19">Verfügbarkeit und Preise siehe Rückseite</text:span><text:span text:style-name="T20">)</text:span><text:span text:style-name="T21">:</text:span></text:p>
      <text:p text:style-name="P22"/>
      <text:p text:style-name="P23">Name, Vorname:<text:tab/>............................................................................</text:p>
      <text:p text:style-name="P24"/>
      <text:p text:style-name="P25">Strasse:<text:tab/>............................................................................</text:p>
      <text:p text:style-name="P26"/>
      <text:p text:style-name="P27">PLZ / Ort:<text:tab/>............................................................................</text:p>
      <text:p text:style-name="P28"/>
      <text:p text:style-name="P29">Land:<text:tab/>……………………………………………………….</text:p>
      <text:p text:style-name="P30"/>
      <text:p text:style-name="P31">Telefon:<text:tab/>.............................................................................</text:p>
      <text:p text:style-name="P32"/>
      <text:p text:style-name="P33">E-Mail:<text:tab/>.............................................................................</text:p>
      <text:p text:style-name="P34"/>
      <text:p text:style-name="P35"><text:span text:style-name="T36">Ich buche ein Einzelzimmer:</text:span><text:span text:style-name="T37"><text:tab/>………………………………</text:span></text:p>
      <text:p text:style-name="P38"/>
      <text:p text:style-name="P39"><text:span text:style-name="T40">Ich buche ein Doppelzimmer für eine Person:</text:span><text:span text:style-name="T41"><text:tab/>………………………………</text:span></text:p>
      <text:p text:style-name="P42"/>
      <text:p text:style-name="P43"><text:span text:style-name="T44">Wir buchen ein Doppelzimmer für zwei Personen:</text:span><text:span text:style-name="T45"><text:tab/>………………………………</text:span></text:p>
      <text:p text:style-name="P46"/>
      <text:p text:style-name="P47"><text:span text:style-name="T48">Wir buchen ein Doppelzimmer für drei Personen:</text:span><text:span text:style-name="T49"><text:tab/>………………………………</text:span></text:p>
      <text:p text:style-name="P50"/>
      <text:p text:style-name="P51"><text:span text:style-name="T52">Wir buchen ein Familienzimmer:</text:span><text:span text:style-name="T53"><text:tab/>………………………………</text:span></text:p>
      <text:p text:style-name="P54"/>
      <text:p text:style-name="P55">Datum der Anreise:<text:tab/>………………………………………………………..</text:p>
      <text:p text:style-name="P56"/>
      <text:p text:style-name="P57">Datum der Abreise:<text:tab/>………………………………………………………..</text:p>
      <text:p text:style-name="P58"/>
      <text:p text:style-name="P59"/>
      <text:p text:style-name="P60">Wir bitten Dich, Deine Zimmerbuchung bis am 26. Februar 2023 einzureichen;</text:p>
      <text:p text:style-name="P61"><text:span text:style-name="T62">per E-Mail an:</text:span><text:span text:style-name="T63"><text:tab/></text:span><text:span text:style-name="T64">kurt.roesti@bluewin.ch</text:span></text:p>
      <text:p text:style-name="P65">per Post an:<text:tab/>Kurt Rösti, Lenkstrasse 77, CH-3772 St. Stephan</text:p>
      <text:p text:style-name="P66"/>
      <text:p text:style-name="P67"/>
      <text:p text:style-name="P68">Ort / Datum:<text:s/><text:tab/>.............................................................................</text:p>
      <text:p text:style-name="P69"/>
      <text:p text:style-name="P70"/>
      <text:p text:style-name="P71">Unterschrift:<text:tab/>………………………………………………………..</text:p>
      <text:p text:style-name="P72"/>
      <text:p text:style-name="P73"/>
      <text:p text:style-name="P74"/>
      <text:p text:style-name="P75"/>
      <text:p text:style-name="P76">Zimmer</text:p>
      <text:p text:style-name="P77">Das Hotel verfügt über folgende Zimmer:</text:p>
      <text:p text:style-name="P78"><text:tab/>3<text:tab/>Einzelzimmer<text:s/><text:tab/>Preis sFr. 120.- pro Zimmer und Nacht</text:p>
      <text:p text:style-name="P79"><text:tab/>16<text:tab/>Doppelzimmer<text:tab/>Preis sFr. 150.- pro Zimmer und Nacht</text:p>
      <text:p text:style-name="P80"><text:tab/>1<text:tab/>Familienzimmer (für 4 Personen)<text:tab/>Preis sFr. 150.- pro Zimmer und Nacht</text:p>
      <text:p text:style-name="P81"/>
      <text:p text:style-name="P82"><text:span text:style-name="T83">Informationen zu den Zimmern</text:span></text:p>
      <text:list text:style-name="LFO1" text:continue-numbering="true">
        <text:list-item>
          <text:p text:style-name="P84">Da nur 3 Einzelzimmer zur Verfügung stehen, in der Voranmeldung aber mindestens 10 Einzelzimmer vorbestellt worden sind, empfehlen wir Einzelreisenden, entweder ein Doppelzimmer zum Preis von sFr. 150.- zu buchen oder sich mit einer anderen Person ein Doppelzimmer zu teilen.<text:s/></text:p>
        </text:list-item>
        <text:list-item>
          <text:p text:style-name="P85">Alle Doppelzimmer sind mit Doppelmatratze ausgestattet (nicht teilbar).</text:p>
        </text:list-item>
        <text:list-item>
          <text:p text:style-name="P86">11 der 16 Doppelzimmer verfügen zusätzlich über ein Bettsofa für eine weitere Person.</text:p>
        </text:list-item>
        <text:list-item>
          <text:p text:style-name="P87">Das Familienzimmer ist ein grosses Doppelzimmer mit Bettsofa für 2 Personen.</text:p>
        </text:list-item>
      </text:list>
      <text:p text:style-name="P88"/>
      <text:p text:style-name="P89">Nachtessen</text:p>
      <text:p text:style-name="P90">Der Preis für das Abendessen beträgt (ohne Getränke) sFr. 25.-</text:p>
      <text:p text:style-name="P91"/>
      <text:p text:style-name="P92">Kurtaxe</text:p>
      <text:p text:style-name="P93">Kurtaxe beträgt pro Person und Nacht sFr. 3.40 (nicht im Zimmerpreis inbegriffen)</text:p>
      <text:p text:style-name="P94"/>
      <text:p text:style-name="P95">Zahlungsmodalitäten</text:p>
      <text:p text:style-name="P96">Zimmer, Nachtessen und Kurtaxe sind direkt im Hotel zu bezahlen.</text:p>
      <text:p text:style-name="P97"/>
      <text:p text:style-name="P98"/>
      <text:p text:style-name="P99"/>
      <text:p text:style-name="P100">30.12.2022 / KR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ufsatz_englisch" style:display-name="Aufsatz_englisch" style:family="paragraph" style:parent-style-name="Standard">
      <style:paragraph-properties fo:text-align="justify" fo:line-height="150%"/>
      <style:text-properties fo:language="en" fo:country="GB" fo:hyphenate="false"/>
    </style:style>
    <style:style style:name="Footnote" style:display-name="Footnote" style:family="paragraph" style:parent-style-name="Standard">
      <style:text-properties fo:hyphenate="false"/>
    </style:style>
    <style:style style:name="Aufsatz_deutsch" style:display-name="Aufsatz_deutsch" style:family="paragraph" style:parent-style-name="Aufsatz_englisch">
      <style:text-properties fo:language="de" fo:country="DE" fo:hyphenate="false"/>
    </style:style>
    <style:style style:name="Aufsatz_dt_Fußnotentext" style:display-name="Aufsatz_dt_Fußnotentext" style:family="paragraph" style:parent-style-name="Footnote">
      <style:paragraph-properties fo:text-align="justify"/>
      <style:text-properties fo:font-size="10pt" style:font-size-asian="10pt" fo:hyphenate="false"/>
    </style:style>
    <style:style style:name="Aufsatz_engl_Fußnotentext" style:display-name="Aufsatz_engl_Fußnotentext" style:family="paragraph" style:parent-style-name="Footnote">
      <style:paragraph-properties fo:text-align="justify"/>
      <style:text-properties fo:font-size="10pt" style:font-size-asian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 style:parent-style-name="Absatz-Standardschriftart">
      <style:text-properties style:text-position="super 66.6%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05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0.3152in"/>
      </style:footer-style>
    </style:page-layout>
    <style:style style:name="T2" style:parent-style-name="Absatz-Standardschriftart" style:family="text">
      <style:text-properties style:font-size-complex="10pt"/>
    </style:style>
    <style:style style:name="P3" style:parent-style-name="Kopfzeile" style:family="paragraph">
      <style:text-properties fo:font-size="14pt" style:font-size-asian="14pt"/>
    </style:style>
    <style:style style:name="P4" style:parent-style-name="Kopfzeile" style:family="paragraph">
      <style:paragraph-properties fo:text-align="center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" style:parent-style-name="Fußzeile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draw:frame draw:z-index="251660288" draw:id="id0" draw:style-name="a0" draw:name="Rahmen2" text:anchor-type="paragraph" svg:x="-0.05079in" svg:y="0.1063in" svg:width="1.10278in" svg:height="0.92431in" style:rel-width="scale" style:rel-height="scale"><draw:text-box><text:p text:style-name="Standard"><draw:frame draw:style-name="a1" draw:name="Grafik1" text:anchor-type="as-char" svg:x="0in" svg:y="0in" svg:width="0.95157in" svg:height="0.85472in" style:rel-width="scale" style:rel-height="scale"><draw:image xlink:href="media/image1.jpeg" xlink:type="simple" xlink:show="embed" xlink:actuate="onLoad"/><svg:title/><svg:desc/></draw:frame></text:p></draw:text-box><svg:title/><svg:desc/></draw:frame><draw:frame draw:z-index="251661312" draw:id="id1" draw:style-name="a2" draw:name="Rahmen3" text:anchor-type="paragraph" svg:x="1.15079in" svg:y="-0.02283in" svg:width="4.97778in" svg:height="0.67431in" style:rel-width="scale" style:rel-height="scale"><draw:text-box><text:p text:style-name="Standard"><draw:frame draw:style-name="a3" draw:name="Grafik2" text:anchor-type="as-char" svg:x="0in" svg:y="0in" svg:width="4.78268in" svg:height="0.57441in" style:rel-width="scale" style:rel-height="scale"><draw:image xlink:href="media/image2.png" xlink:type="simple" xlink:show="embed" xlink:actuate="onLoad"/><svg:title/><svg:desc/></draw:frame></text:p></draw:text-box><svg:title/><svg:desc/></draw:frame><text:tab/><text:tab/></text:p>
        <text:p text:style-name="Kopfzeile"/>
        <text:p text:style-name="Kopfzeile"><text:span text:style-name="T2"><draw:frame draw:z-index="251659264" draw:id="id2" draw:style-name="a4" draw:name="Rahmen4" text:anchor-type="paragraph" svg:x="0.90079in" svg:y="0.2189in" svg:width="5.25in" svg:height="0.5in" style:rel-width="scale" style:rel-height="scale"><draw:text-box><text:p text:style-name="P3"><text:tab/>Internationale Arbeitsgemeinschaft für Alpenornithologie e. V.</text:p><text:p text:style-name="P4">Zeitschrift für die Vogelwelt der Berge</text:p><text:p text:style-name="Standard"/></draw:text-box><svg:title/><svg:desc/></draw:frame>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BookPro</meta:initial-creator>
    <dc:creator>kurt.roesti@bluewin.ch</dc:creator>
    <meta:creation-date>2023-01-17T16:24:00Z</meta:creation-date>
    <dc:date>2023-01-17T16:24:00Z</dc:date>
    <meta:print-date>2023-01-17T16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404" meta:row-count="17" meta:non-whitespace-character-count="2079"/>
  </office:meta>
</office:document-meta>
</file>